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-Bb Cm G# Bb <text:s text:c="2"/>- D#-Bb Cm <text:s text:c="2"/>F7 Bb-Bb7</text:p>
      <text:p><text:s text:c="8"/>D# <text:s text:c="2"/>D#7 <text:s/>G# F7 - D#-Bb Cm-G# D#-Bb D#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D#-Bb Cm G# D#</text:p>
      <text:p><text:s/>So I'll just say, fare thee we<text:span text:style-name="Measure_20__23_2">ll</text:span> <text:s text:c="12"/>D#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